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MAGGI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AD OGGI NON RISULTA ALCUN DIRIGENTE IN MISSIONE NEL MESE DI MAGGIO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6-15T09:39:19Z</dc:date>
    <meta:print-date>2018-01-24T15:41:39Z</meta:print-date>
  </office:meta>
</office:document-meta>
</file>